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Historic" svg:font-family="'Segoe UI Historic', 'Segoe UI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paragraph-rsid="000adfed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paragraph-rsid="000b067e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rsid="000b9122" officeooo:paragraph-rsid="000b9122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rsid="000bd83a" officeooo:paragraph-rsid="000bd83a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rsid="0012d465" officeooo:paragraph-rsid="0012d465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rsid="00132696" officeooo:paragraph-rsid="00132696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rsid="0014e05b" officeooo:paragraph-rsid="0014e05b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size="12pt" officeooo:rsid="0017a9ae" officeooo:paragraph-rsid="0017a9ae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6pt" fo:font-weight="bold" officeooo:rsid="000b9122" officeooo:paragraph-rsid="000b9122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80809" style:font-name="Segoe UI Historic" fo:font-size="16pt" fo:letter-spacing="normal" fo:font-style="normal" fo:font-weight="bold" officeooo:rsid="000b067e" officeooo:paragraph-rsid="000b067e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style:font-name="Segoe UI Historic" fo:font-size="16pt" fo:letter-spacing="normal" fo:font-style="normal" fo:font-weight="normal" officeooo:paragraph-rsid="000b067e" style:font-size-asian="16pt" style:font-size-complex="16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style:font-name="Segoe UI Historic" fo:font-size="12pt" fo:letter-spacing="normal" fo:font-style="normal" fo:font-weight="normal" officeooo:rsid="0011e761" officeooo:paragraph-rsid="000bd83a" style:font-size-asian="12pt" style:font-size-complex="12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style:font-name="Segoe UI Historic" fo:font-size="12pt" fo:letter-spacing="normal" fo:font-style="normal" fo:font-weight="normal" officeooo:paragraph-rsid="000adfed" style:font-size-asian="12pt" style:font-size-complex="12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style:font-name="Arial" fo:font-size="12pt" fo:letter-spacing="normal" fo:font-style="normal" fo:font-weight="normal" officeooo:rsid="0012a9c8" officeooo:paragraph-rsid="0012a9c8" style:font-size-asian="12pt" style:font-size-complex="12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style:font-name="Arial" fo:font-size="12pt" fo:letter-spacing="normal" fo:font-style="normal" fo:font-weight="normal" officeooo:rsid="0012d465" officeooo:paragraph-rsid="0012d465" style:font-size-asian="12pt" style:font-size-complex="12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style:font-name="Arial" fo:font-size="12pt" fo:letter-spacing="normal" fo:font-style="normal" fo:font-weight="normal" officeooo:rsid="00132696" officeooo:paragraph-rsid="00132696" style:font-size-asian="12pt" style:font-size-complex="12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style:font-name="Arial" fo:font-size="12pt" fo:letter-spacing="normal" fo:font-style="normal" fo:font-weight="normal" officeooo:rsid="0014e05b" officeooo:paragraph-rsid="0014e05b" style:font-size-asian="12pt" style:font-size-complex="12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style:font-name="Arial" fo:font-size="12pt" fo:letter-spacing="normal" fo:font-style="normal" fo:font-weight="normal" officeooo:rsid="0017a9ae" officeooo:paragraph-rsid="0017a9ae" style:font-size-asian="12pt" style:font-size-complex="12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80809" style:font-name="Arial" fo:font-size="12pt" fo:letter-spacing="normal" fo:font-style="normal" fo:font-weight="normal" officeooo:rsid="0017a9ae" officeooo:paragraph-rsid="0017a9ae" style:font-size-asian="12pt" style:font-size-complex="12pt"/>
    </style:style>
    <style:style style:name="T1" style:family="text">
      <style:text-properties fo:font-variant="normal" fo:text-transform="none" fo:color="#080809" style:font-name="Segoe UI Historic" fo:letter-spacing="normal" fo:font-style="normal"/>
    </style:style>
    <style:style style:name="T2" style:family="text">
      <style:text-properties fo:font-variant="normal" fo:text-transform="none" fo:color="#080809" style:font-name="Segoe UI Historic" fo:letter-spacing="normal" fo:font-style="normal" fo:font-weight="normal"/>
    </style:style>
    <style:style style:name="T3" style:family="text">
      <style:text-properties fo:font-variant="normal" fo:text-transform="none" fo:color="#080809" style:font-name="Segoe UI Historic" fo:letter-spacing="normal" fo:font-style="normal" fo:font-weight="normal" officeooo:rsid="000adfed"/>
    </style:style>
    <style:style style:name="T4" style:family="text">
      <style:text-properties fo:font-variant="normal" fo:text-transform="none" fo:color="#080809" style:font-name="Segoe UI Historic" fo:letter-spacing="normal" fo:font-style="normal" fo:font-weight="normal" officeooo:rsid="000b067e"/>
    </style:style>
    <style:style style:name="T5" style:family="text">
      <style:text-properties fo:font-variant="normal" fo:text-transform="none" fo:color="#080809" style:font-name="Segoe UI Historic" fo:letter-spacing="normal" fo:font-style="normal" fo:font-weight="normal" officeooo:rsid="000b9122"/>
    </style:style>
    <style:style style:name="T6" style:family="text">
      <style:text-properties fo:font-variant="normal" fo:text-transform="none" fo:color="#080809" style:font-name="Segoe UI Historic" fo:letter-spacing="normal" fo:font-style="normal" fo:font-weight="normal" officeooo:rsid="000bd83a"/>
    </style:style>
    <style:style style:name="T7" style:family="text">
      <style:text-properties fo:font-variant="normal" fo:text-transform="none" fo:color="#080809" style:font-name="Segoe UI Historic" fo:letter-spacing="normal" fo:font-style="normal" fo:font-weight="normal" officeooo:rsid="0011e761"/>
    </style:style>
    <style:style style:name="T8" style:family="text">
      <style:text-properties fo:font-variant="normal" fo:text-transform="none" fo:color="#080809" style:font-name="Segoe UI Historic" fo:letter-spacing="normal" fo:font-style="normal" fo:font-weight="normal" officeooo:rsid="0012d465"/>
    </style:style>
    <style:style style:name="T9" style:family="text">
      <style:text-properties fo:font-variant="normal" fo:text-transform="none" fo:color="#080809" style:font-name="Segoe UI Historic" fo:letter-spacing="normal" fo:font-style="normal" fo:font-weight="normal" officeooo:rsid="0015458d"/>
    </style:style>
    <style:style style:name="T10" style:family="text">
      <style:text-properties fo:font-variant="normal" fo:text-transform="none" fo:color="#080809" style:font-name="Segoe UI Historic" fo:letter-spacing="normal" fo:font-style="normal" fo:font-weight="normal" officeooo:rsid="0017b1ce"/>
    </style:style>
    <style:style style:name="T11" style:family="text">
      <style:text-properties fo:font-variant="normal" fo:text-transform="none" fo:color="#080809" style:font-name="Segoe UI Historic" fo:letter-spacing="normal" fo:font-style="normal" officeooo:rsid="00162572"/>
    </style:style>
    <style:style style:name="T12" style:family="text">
      <style:text-properties fo:font-variant="normal" fo:text-transform="none" fo:color="#080809" style:font-name="Arial" fo:letter-spacing="normal" fo:font-style="normal" fo:font-weight="normal"/>
    </style:style>
    <style:style style:name="T13" style:family="text">
      <style:text-properties fo:font-variant="normal" fo:text-transform="none" fo:color="#080809" style:font-name="Arial" fo:letter-spacing="normal" fo:font-style="normal" fo:font-weight="normal" officeooo:rsid="000b067e" style:font-weight-asian="normal" style:font-weight-complex="normal"/>
    </style:style>
    <style:style style:name="T14" style:family="text">
      <style:text-properties fo:font-variant="normal" fo:text-transform="none" fo:color="#080809" style:font-name="Arial" fo:letter-spacing="normal" fo:font-style="normal" fo:font-weight="normal" officeooo:rsid="000b067e"/>
    </style:style>
    <style:style style:name="T15" style:family="text">
      <style:text-properties fo:font-variant="normal" fo:text-transform="none" fo:color="#080809" style:font-name="Arial" fo:letter-spacing="normal" fo:font-style="normal" fo:font-weight="normal" officeooo:rsid="000adfed"/>
    </style:style>
    <style:style style:name="T16" style:family="text">
      <style:text-properties fo:font-variant="normal" fo:text-transform="none" fo:color="#080809" style:font-name="Arial" fo:letter-spacing="normal" fo:font-style="normal" fo:font-weight="normal" officeooo:rsid="0011e761"/>
    </style:style>
    <style:style style:name="T17" style:family="text">
      <style:text-properties fo:font-variant="normal" fo:text-transform="none" fo:color="#080809" style:font-name="Arial" fo:letter-spacing="normal" fo:font-style="normal" fo:font-weight="normal" officeooo:rsid="0012a9c8"/>
    </style:style>
    <style:style style:name="T18" style:family="text">
      <style:text-properties fo:font-variant="normal" fo:text-transform="none" fo:color="#080809" style:font-name="Arial" fo:letter-spacing="normal" fo:font-style="normal" fo:font-weight="normal" officeooo:rsid="00132696"/>
    </style:style>
    <style:style style:name="T19" style:family="text">
      <style:text-properties fo:font-variant="normal" fo:text-transform="none" fo:color="#080809" style:font-name="Arial" fo:letter-spacing="normal" fo:font-style="normal" fo:font-weight="normal" officeooo:rsid="0014e05b"/>
    </style:style>
    <style:style style:name="T20" style:family="text">
      <style:text-properties fo:font-variant="normal" fo:text-transform="none" fo:color="#080809" style:font-name="Arial" fo:letter-spacing="normal" fo:font-style="normal" fo:font-weight="normal" officeooo:rsid="001545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gulamin</text:p>
      <text:p text:style-name="P9"><text:span text:style-name="T1">turniejów szachowych w ramach Grand Prix </text:span><text:span text:style-name="T11">P</text:span><text:span text:style-name="T1">owiatu </text:span><text:span text:style-name="T11">J</text:span><text:span text:style-name="T1">anowskiego pod patronatem Starosty Janowskiego w 2025 roku</text:span></text:p>
      <text:p text:style-name="P11"/>
      <text:p text:style-name="P2"><text:span text:style-name="T2">1.Cel imprezy:</text:span><text:line-break/>-<text:span text:style-name="T2"> popularyzacja „królewskiej gry” </text:span><text:span text:style-name="T3">w powiecie janowskim,</text:span><text:line-break/>-<text:span text:style-name="T2"> propagowanie szachów </text:span><text:span text:style-name="T12">w</text:span><text:span text:style-name="T14">ś</text:span><text:span text:style-name="T12">ród</text:span><text:span text:style-name="T2"> dzieci, </text:span><text:span text:style-name="T13">młodzieży </text:span><text:span text:style-name="T3">szkolnej</text:span><text:span text:style-name="T2"> i dorosłych,</text:span><text:line-break/>-<text:span text:style-name="T2"> stworzenie </text:span><text:span text:style-name="T3">zawodnikom</text:span><text:span text:style-name="T2"> </text:span><text:span text:style-name="T12">mo</text:span><text:span text:style-name="T14">ż</text:span><text:span text:style-name="T12">liwości</text:span><text:span text:style-name="T2"> rywalizacji sportowej,</text:span><text:line-break/>-<text:span text:style-name="T2"> zagospodarowanie i ciekawe spędzenie czasu wolnego,</text:span><text:line-break/>-<text:span text:style-name="T2"> wzajemne poznanie się dzieci </text:span><text:span text:style-name="T9">i </text:span><text:span text:style-name="T20">młodzieży </text:span><text:span text:style-name="T12">z</text:span><text:span text:style-name="T2"> </text:span><text:span text:style-name="T12">r</text:span><text:span text:style-name="T14">óż</text:span><text:span text:style-name="T12">nych</text:span><text:span text:style-name="T2"> </text:span><text:span text:style-name="T12">o</text:span><text:span text:style-name="T15">śr</text:span><text:span text:style-name="T12">odków</text:span><text:span text:style-name="T2"> szachowych,</text:span><text:line-break/>-<text:span text:style-name="T2"> </text:span><text:span text:style-name="T12">umo</text:span><text:span text:style-name="T15">ż</text:span><text:span text:style-name="T12">liwienie</text:span><text:span text:style-name="T2"> wzięcia udziału w zawodach sportowych osobom niepełnosprawnym,</text:span><text:line-break/>-<text:span text:style-name="T2"> wspólne, rodzinne spędzanie czasu wolnego,</text:span><text:line-break/>-<text:span text:style-name="T2"> wyłanianie utalentowanych zawodników,</text:span></text:p>
      <text:p text:style-name="P2"><text:span text:style-name="T2">- </text:span><text:span text:style-name="T4">promocja poszczególnych </text:span><text:span text:style-name="T5">miast i gmin</text:span><text:span text:style-name="T4"> w powiecie.</text:span></text:p>
      <text:p text:style-name="P3"><text:span text:style-name="T4">2. </text:span><text:span text:style-name="T2">Organizatorzy:</text:span></text:p>
      <text:p text:style-name="P3"><text:span text:style-name="T2"><text:s text:c="3"/>Głównym organizatorem </text:span><text:span text:style-name="T10">Janowskie Towarzystwo Szachowe, </text:span><text:span text:style-name="T2">Janowski Ośrod</text:span><text:span text:style-name="T10">ek</text:span><text:span text:style-name="T2"> Kultury przy współudziale </text:span><text:span text:style-name="T6">jednostki organizacyjnej na terenie miasta i gminy lub gminy powiatu janowskiego.</text:span></text:p>
      <text:p text:style-name="P4"><text:span text:style-name="T2">3. </text:span><text:span text:style-name="T10">Janowskie Towarzystwo Szachowe</text:span><text:span text:style-name="T7"> zobowiązuje się do:</text:span></text:p>
      <text:p text:style-name="P12">- zapewnienia sprzętu szachowego i zegarów dla maksymalnie 40 zawodników,</text:p>
      <text:p text:style-name="P4"><text:span text:style-name="T7">- sprawnej organizacji zawodów i </text:span><text:span text:style-name="T16">należytego</text:span><text:span text:style-name="T7"> sędziowania,</text:span></text:p>
      <text:p text:style-name="P12">- przygotowania komunikatów na co najmniej 10 dni przed planowanym terminem turnieju,</text:p>
      <text:p text:style-name="P4"><text:span text:style-name="T7">- </text:span><text:span text:style-name="T8">przeprowadzenia turnieju przy kojarzeniu komputerowym w systemie szwajcarskim na dystansie 7 rund z czasem 10 minut plus 5 sekund na partię dla zawodnika przy zegarach elektronicznych i 15 minut przy zegarach mechanicznych,</text:span></text:p>
      <text:p text:style-name="P4"><text:span text:style-name="T7">- </text:span><text:span text:style-name="T16">opracowania sprawozdania z odbytych turniejów,</text:span></text:p>
      <text:p text:style-name="P4"><text:span text:style-name="T16">- zapewnienia nagród dla uczestników </text:span><text:span text:style-name="T17">turnieju zgodnie z opracowanym komunikatem.</text:span></text:p>
      <text:p text:style-name="P14">4. Jednostka terytorialna zobowiązuje się do:</text:p>
      <text:p text:style-name="P14">- zapewnienia miejsca rozgrywek z odpowiednią ilością stołów i krzeseł,</text:p>
      <text:p text:style-name="P14">- dostępu do źródła energii elektrycznej oraz drukarki komputerowej,</text:p>
      <text:p text:style-name="P14">- w miarę możliwości posiłków dla uczestników zawodów,</text:p>
      <text:p text:style-name="P14">- reklamę zawodów na terytorium swojej jednostki administracyjnej.</text:p>
      <text:p text:style-name="P5"><text:span text:style-name="T20">5</text:span><text:span text:style-name="T12">. Ustala się następujące kategorie klasyfikacyjne:</text:span></text:p>
      <text:p text:style-name="P15">- OPEN,</text:p>
      <text:p text:style-name="P15">- juniorzy i juniorki w wieku 15 -18 lat,</text:p>
      <text:p text:style-name="P15">- juniorzy i juniorki w wieku 11 – 14 lat,</text:p>
      <text:p text:style-name="P15">- juniorzy i juniorki w wieku do 10 lat włącznie,</text:p>
      <text:p text:style-name="P15">- kobiety.</text:p>
      <text:p text:style-name="P5"><text:span text:style-name="T12">Dodatkowe kategorie mogą być utworzone </text:span><text:span text:style-name="T18">przy opracowywaniu komunikatów. Kategoria klasyfikacyjna musi mieć minimum 4 zawodników w swojej grupie.</text:span></text:p>
      <text:p text:style-name="P6"><text:span text:style-name="T20">6</text:span><text:span text:style-name="T12">. Finałowy turniej Grand Prix zostanie rozegrany w miesiącu grudniu w Dzwoli.</text:span></text:p>
      <text:p text:style-name="P6"><text:span text:style-name="T20">7</text:span><text:span text:style-name="T12">. Z każdego turnieju będą przyznawane punkty za odpowiednio zajęte miejsca. Do punktacji będzie zaliczać </text:span><text:span text:style-name="T19">się </text:span><text:span text:style-name="T12">30 pierwszych miejsc z kategorii OPEN i będzie wyglądać następującą:</text:span></text:p>
      <text:p text:style-name="P16">---------------------------------------------------------------------------------------------------------</text:p>
      <text:p text:style-name="P16">miejsce <text:s text:c="3"/>punkty <text:s text:c="24"/>miejsce <text:s text:c="5"/>punkty <text:s text:c="17"/>miejsce <text:s text:c="4"/>punkty</text:p>
      <text:p text:style-name="P16"><text:soft-page-break/>---------------------- <text:s text:c="25"/>------------------------ <text:s text:c="17"/>----------------------</text:p>
      <text:p text:style-name="P16">1. <text:s text:c="15"/>30 <text:s text:c="30"/>11. <text:s text:c="11"/>20 <text:s text:c="25"/>21. <text:s text:c="9"/>10</text:p>
      <text:p text:style-name="P16">2. <text:s text:c="15"/>29 <text:s text:c="30"/>12. <text:s text:c="11"/>19 <text:s text:c="25"/>22. <text:s text:c="11"/>9</text:p>
      <text:p text:style-name="P16">3. <text:s text:c="15"/>28 <text:s text:c="30"/>13. <text:s text:c="11"/>18 <text:s text:c="25"/>23. <text:s text:c="11"/>8</text:p>
      <text:p text:style-name="P16">4. <text:s text:c="15"/>27 <text:s text:c="30"/>14. <text:s text:c="11"/>17 <text:s text:c="25"/>24. <text:s text:c="11"/>7</text:p>
      <text:p text:style-name="P16">5. <text:s text:c="15"/>26 <text:s text:c="30"/>15. <text:s text:c="11"/>16 <text:s text:c="25"/>25. <text:s text:c="11"/>6</text:p>
      <text:p text:style-name="P16">6. <text:s text:c="15"/>25 <text:s text:c="30"/>16. <text:s text:c="11"/>15 <text:s text:c="25"/>26. <text:s text:c="11"/>5</text:p>
      <text:p text:style-name="P16">7. <text:s text:c="15"/>24 <text:s text:c="30"/>17. <text:s text:c="11"/>14 <text:s text:c="25"/>27. <text:s text:c="11"/>4</text:p>
      <text:p text:style-name="P6"><text:span text:style-name="T12">8. <text:s text:c="15"/>23 <text:s text:c="30"/>18. <text:s text:c="11"/>13 <text:s text:c="25"/>28. <text:s text:c="11"/></text:span><text:span text:style-name="T19">3</text:span></text:p>
      <text:p text:style-name="P6"><text:span text:style-name="T12">9. <text:s text:c="15"/>22 <text:s text:c="30"/>19. <text:s text:c="11"/>12 <text:s text:c="25"/>29. <text:s text:c="11"/></text:span><text:span text:style-name="T19">2</text:span></text:p>
      <text:p text:style-name="P6"><text:span text:style-name="T12">10. <text:s text:c="13"/>21 <text:s text:c="30"/></text:span><text:span text:style-name="T19">20. <text:s text:c="11"/>11 <text:s text:c="25"/>30. <text:s text:c="11"/>1</text:span></text:p>
      <text:p text:style-name="P16"/>
      <text:p text:style-name="P17">Suma punktów z poszczególnych turniejów będzie liczona do punktacji końcowej. </text:p>
      <text:p text:style-name="P17">O kolejności miejsc będzie decydować ilość zdobytych punktów.</text:p>
      <text:p text:style-name="P17">Na turnieju finałowym w Dzwoli nagrody będą za wyniki z tego turnieju jak i za wyniki końcowe.</text:p>
      <text:p text:style-name="P7"><text:span text:style-name="T20">8</text:span><text:span text:style-name="T12">. Środki finansowe na nagrody zapewnia jednostka organizacyjna.</text:span></text:p>
      <text:p text:style-name="P18">9. Pierwszy turniej odbędzie się 23 lutego br. w Janowskim Ośrodku Kultury. Kolejne terminy i miejsca po uzgodnieniu z poszczególnymi jednostkami administracyjnymi Powiatu Janowskiego.</text:p>
      <text:p text:style-name="P8"><text:span text:style-name="T12">9</text:span><text:span text:style-name="T19">. Patronat nad turniejami objął Starosta Janowski Artur Pizoń.</text:span></text:p>
      <text:p text:style-name="P17"/>
      <text:p text:style-name="P17">Opracował:</text:p>
      <text:p text:style-name="P17">Jan Swacha</text:p>
      <text:p text:style-name="P17">tel. 695 450 958</text:p>
      <text:p text:style-name="P17">adres e-mail: janswacha@vp.pl</text:p>
      <text:p text:style-name="P18">Janów Lubelski dnia 2025.01.07</text:p>
      <text:p text:style-name="P13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Historic" svg:font-family="'Segoe UI Historic', 'Segoe UI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7T16:12:01.496000000</meta:creation-date>
    <dc:date>2025-01-24T11:22:17.200000000</dc:date>
    <meta:editing-duration>PT16M2S</meta:editing-duration>
    <meta:editing-cycles>4</meta:editing-cycles>
    <meta:generator>LibreOffice/6.2.3.2$Windows_X86_64 LibreOffice_project/aecc05fe267cc68dde00352a451aa867b3b546ac</meta:generator>
    <meta:document-statistic meta:table-count="0" meta:image-count="0" meta:object-count="0" meta:page-count="2" meta:paragraph-count="52" meta:word-count="488" meta:character-count="4428" meta:non-whitespace-character-count="2974"/>
  </office:meta>
</office:document-meta>
</file>